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8" style:family="table-column">
      <style:table-column-properties style:column-width="2.0187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3.5576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2659in" style:use-optimal-column-width="false"/>
    </style:style>
    <style:style style:name="Table7" style:family="table">
      <style:table-properties style:width="10.0951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min-row-height="1.3965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fo:color="#0070C0"/>
    </style:style>
    <style:style style:name="T28" style:parent-style-name="Domyślnaczcionkaakapitu" style:family="text">
      <style:text-properties fo:color="#0070C0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color="#FF0000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</style:style>
    <style:style style:name="TableRow35" style:family="table-row">
      <style:table-row-properties style:min-row-height="0.9861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color="#0070C0"/>
    </style:style>
    <style:style style:name="T39" style:parent-style-name="Domyślnaczcionkaakapitu" style:family="text">
      <style:text-properties fo:color="#0070C0"/>
    </style:style>
    <style:style style:name="T40" style:parent-style-name="Domyślnaczcionkaakapitu" style:family="text">
      <style:text-properties fo:color="#0070C0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fo:color="#FF0000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5" style:family="table-row">
      <style:table-row-properties style:min-row-height="1.1111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fo:color="#0070C0"/>
    </style:style>
    <style:style style:name="T49" style:parent-style-name="Domyślnaczcionkaakapitu" style:family="text">
      <style:text-properties fo:color="#0070C0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fo:color="#FF0000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4" style:family="table-row">
      <style:table-row-properties style:min-row-height="1.2652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fo:color="#0070C0"/>
    </style:style>
    <style:style style:name="T58" style:parent-style-name="Domyślnaczcionkaakapitu" style:family="text">
      <style:text-properties fo:color="#0070C0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fo:color="#FF0000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3" style:family="table-row">
      <style:table-row-properties style:min-row-height="1.1951in"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fo:color="#0070C0"/>
    </style:style>
    <style:style style:name="T67" style:parent-style-name="Domyślnaczcionkaakapitu" style:family="text">
      <style:text-properties fo:color="#0070C0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color="#FF0000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fo:color="#0070C0"/>
    </style:style>
    <style:style style:name="T76" style:parent-style-name="Domyślnaczcionkaakapitu" style:family="text">
      <style:text-properties fo:color="#0070C0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fo:color="#FF0000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1" style:family="table-row">
      <style:table-row-properties style:min-row-height="1.3777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fo:color="#0070C0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color="#FF0000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fo:color="#0070C0"/>
    </style:style>
    <style:style style:name="T89" style:parent-style-name="Domyślnaczcionkaakapitu" style:family="text">
      <style:text-properties fo:color="#0070C0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/>
    </style:style>
    <style:style style:name="T10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TableColumn104" style:family="table-column">
      <style:table-column-properties style:column-width="0.3923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3.15in" style:use-optimal-column-width="false"/>
    </style:style>
    <style:style style:name="TableColumn107" style:family="table-column">
      <style:table-column-properties style:column-width="3.1493in" style:use-optimal-column-width="false"/>
    </style:style>
    <style:style style:name="TableColumn108" style:family="table-column">
      <style:table-column-properties style:column-width="2.4638in" style:use-optimal-column-width="false"/>
    </style:style>
    <style:style style:name="Table103" style:family="table">
      <style:table-properties style:width="10.3368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ableRow125" style:family="table-row">
      <style:table-row-properties style:min-row-height="0.6875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ableRow145" style:family="table-row">
      <style:table-row-properties style:min-row-height="0.5145in" style:use-optimal-row-height="false"/>
    </style:style>
    <style:style style:name="TableRow146" style:family="table-row">
      <style:table-row-properties style:min-row-height="0.875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ableRow165" style:family="table-row">
      <style:table-row-properties style:min-row-height="0.3541in" style:use-optimal-row-height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ableRow204" style:family="table-row">
      <style:table-row-properties style:min-row-height="0.2812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ableRow226" style:family="table-row">
      <style:table-row-properties style:min-row-height="0.3125in" style:use-optimal-row-height="false"/>
    </style:style>
    <style:style style:name="TableRow227" style:family="table-row">
      <style:table-row-properties style:min-row-height="0.4375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ableRow245" style:family="table-row">
      <style:table-row-properties style:min-row-height="0.543in" style:use-optimal-row-height="false"/>
    </style:style>
    <style:style style:name="TableRow246" style:family="table-row">
      <style:table-row-properties style:min-row-height="0.6145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men" style:family="text">
      <style:text-properties style:font-name="Times New Roman" style:font-name-complex="Times New Roma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men" style:family="text"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ableRow266" style:family="table-row">
      <style:table-row-properties style:min-row-height="0.3125in" style:use-optimal-row-height="false"/>
    </style:style>
    <style:style style:name="TableRow267" style:family="table-row">
      <style:table-row-properties style:min-row-height="0.9611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ableRow294" style:family="table-row">
      <style:table-row-properties style:min-row-height="0.8763in" style:use-optimal-row-height="false"/>
    </style:style>
    <style:style style:name="TableRow295" style:family="table-row">
      <style:table-row-properties style:min-row-height="0.8854in"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ableRow320" style:family="table-row">
      <style:table-row-properties style:min-row-height="1.5243in" style:use-optimal-row-height="false"/>
    </style:style>
    <style:style style:name="TableRow321" style:family="table-row">
      <style:table-row-properties style:min-row-height="0.875in"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ableRow344" style:family="table-row">
      <style:table-row-properties style:min-row-height="0.6979in" style:use-optimal-row-height="false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ableRow364" style:family="table-row">
      <style:table-row-properties style:min-row-height="0.4062in" style:use-optimal-row-height="false"/>
    </style:style>
    <style:style style:name="TableRow365" style:family="table-row">
      <style:table-row-properties style:min-row-height="0.427in"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ableRow385" style:family="table-row">
      <style:table-row-properties style:min-row-height="0.4479in" style:use-optimal-row-height="false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ableRow404" style:family="table-row">
      <style:table-row-properties style:min-row-height="0.3125in" style:use-optimal-row-height="false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ableRow422" style:family="table-row">
      <style:table-row-properties style:min-row-height="0.3125in" style:use-optimal-row-height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ableRow443" style:family="table-row">
      <style:table-row-properties style:min-row-height="0.3125in"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ableRow461" style:family="table-row">
      <style:table-row-properties style:min-row-height="0.3854in" style:use-optimal-row-height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ableRow479" style:family="table-row">
      <style:table-row-properties style:min-row-height="0.4062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ableRow497" style:family="table-row">
      <style:table-row-properties style:min-row-height="0.4687in" style:use-optimal-row-height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style:font-name-complex="Times New Roma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style:font-name-complex="Times New Roman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complex="Times New Roman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complex="Times New Roman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style:font-name-complex="Times New Roman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T6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ableRow630" style:family="table-row">
      <style:table-row-properties style:min-row-height="0.3333in"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complex="Times New Roma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 style:font-name-complex="Times New Roman"/>
    </style:style>
    <style:style style:name="TableRow650" style:family="table-row">
      <style:table-row-properties style:min-row-height="0.3125in" style:use-optimal-row-height="false"/>
    </style:style>
    <style:style style:name="TableRow651" style:family="table-row">
      <style:table-row-properties style:min-row-height="0.3125in" style:use-optimal-row-height="false"/>
    </style:style>
    <style:style style:name="TableRow652" style:family="table-row">
      <style:table-row-properties style:min-row-height="0.3381in" style:use-optimal-row-height="false"/>
    </style:style>
    <style:style style:name="TableRow653" style:family="table-row">
      <style:table-row-properties style:min-row-height="1.0388in"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complex="Times New Roma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SZKOLNY ZESTAW PROGRAMÓW NAUCZANIA</text:span></text:p>
      <text:p text:style-name="P3"><text:span text:style-name="T4">ROK SZKOLNY 2019/2020</text:span></text:p>
      <text:p text:style-name="Standard"><text:span text:style-name="T5">I ETAP EDUKACYJNY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PRZEDMIOT</text:p>
          </table:table-cell>
          <table:table-cell table:style-name="TableCell18">
            <text:p text:style-name="P19">NR DOPUSZCZENIA</text:p>
          </table:table-cell>
          <table:table-cell table:style-name="TableCell20">
            <text:p text:style-name="P21">TYTUŁ PROGRAMU</text:p>
          </table:table-cell>
          <table:table-cell table:style-name="TableCell22">
            <text:p text:style-name="P23">AUTOR</text:p>
          </table:table-cell>
        </table:table-row>
        <table:table-row table:style-name="TableRow24">
          <table:table-cell table:style-name="TableCell25">
            <text:p text:style-name="Standard">1.</text:p>
          </table:table-cell>
          <table:table-cell table:style-name="TableCell26">
            <text:p text:style-name="Standard"><text:span text:style-name="T27">Edukacja wczesnoszkolna</text:span></text:p>
            <text:p text:style-name="Standard"><text:span text:style-name="T28">(klasy Ia, b, c, d, e, f)</text:span></text:p>
          </table:table-cell>
          <table:table-cell table:style-name="TableCell29">
            <text:p text:style-name="Standard"><text:span text:style-name="T30">Nr szk. A/1/2017</text:span></text:p>
          </table:table-cell>
          <table:table-cell table:style-name="TableCell31">
            <text:p text:style-name="Standard"/>
            <text:p text:style-name="P32">Gra w kolory- Program Nauczania Edukacji Wczesnoszkolnej</text:p>
            <text:p text:style-name="Standard"/>
          </table:table-cell>
          <table:table-cell table:style-name="TableCell33">
            <text:p text:style-name="Standard"/>
            <text:p text:style-name="Standard"/>
            <text:p text:style-name="Standard"/>
            <text:p text:style-name="P34">Ewa Stolarczyk</text:p>
            <text:p text:style-name="Standard"/>
          </table:table-cell>
        </table:table-row>
        <table:table-row table:style-name="TableRow35">
          <table:table-cell table:style-name="TableCell36">
            <text:p text:style-name="Standard">2.</text:p>
          </table:table-cell>
          <table:table-cell table:style-name="TableCell37">
            <text:p text:style-name="Standard"><text:span text:style-name="T38">Edukacja wczesnoszkolna</text:span></text:p>
            <text:p text:style-name="Standard"><text:span text:style-name="T39">(klas</text:span><text:soft-page-break/><text:span text:style-name="T40">y II a, b, c, d, e)</text:span></text:p>
          </table:table-cell>
          <table:table-cell table:style-name="TableCell41">
            <text:p text:style-name="Standard"><text:span text:style-name="T42">Nr szk. A/2/2015</text:span></text:p>
          </table:table-cell>
          <table:table-cell table:style-name="TableCell43">
            <text:p text:style-name="Standard">,,Szkoła na miarę”. Program nauczania dla I etapu.</text:p>
            <text:p text:style-name="Standard"/>
          </table:table-cell>
          <table:table-cell table:style-name="TableCell44">
            <text:p text:style-name="Standard"/>
            <text:p text:style-name="Standard">Dr Teresa Janicka-Panek, B.Bieleń, H. Małkowska -Zegadło</text:p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45">
          <table:table-cell table:style-name="TableCell46">
            <text:p text:style-name="Standard">3.</text:p>
          </table:table-cell>
          <table:table-cell table:style-name="TableCell47">
            <text:p text:style-name="Standard"><text:span text:style-name="T48">Edukacja wczesnoszkolna</text:span></text:p>
            <text:p text:style-name="Standard"><text:span text:style-name="T49">(klasy III a, ,b, c, d, e )</text:span></text:p>
          </table:table-cell>
          <table:table-cell table:style-name="TableCell50">
            <text:p text:style-name="Standard"><text:span text:style-name="T51">Nr szk. A/2/2015</text:span></text:p>
          </table:table-cell>
          <table:table-cell table:style-name="TableCell52">
            <text:p text:style-name="Standard">,, Moje ćwiczenia. Program Edukacji</text:p>
            <text:p text:style-name="Standard">Wczesnoszkolnej”</text:p>
          </table:table-cell>
          <table:table-cell table:style-name="TableCell53">
            <text:p text:style-name="Standard"/>
            <text:p text:style-name="Standard"/>
            <text:p text:style-name="Standard">Aneta Jegier</text:p>
            <text:p text:style-name="Standard">Beata Szurowska</text:p>
            <text:p text:style-name="Standard"/>
          </table:table-cell>
        </table:table-row>
        <table:table-row table:style-name="TableRow54">
          <table:table-cell table:style-name="TableCell55">
            <text:p text:style-name="Standard">4.</text:p>
          </table:table-cell>
          <table:table-cell table:style-name="TableCell56">
            <text:p text:style-name="Standard"><text:span text:style-name="T57">Język angielski</text:span></text:p>
            <text:p text:style-name="Standard"><text:span text:style-name="T58">(klasy I-III)</text:span></text:p>
          </table:table-cell>
          <table:table-cell table:style-name="TableCell59">
            <text:p text:style-name="Standard"><text:span text:style-name="T60">Nr szk. A/6</text:span></text:p>
          </table:table-cell>
          <table:table-cell table:style-name="TableCell61">
            <text:p text:style-name="Standard">,,Program nauczania j. angielskiego zgodny z NPP dla I etapu edukacyjnego”</text:p>
          </table:table-cell>
          <table:table-cell table:style-name="TableCell62">
            <text:p text:style-name="Standard">Arkadiusz Męndela,</text:p>
            <text:p text:style-name="Standard">I. Studzińska, M. Kondro, E. Piotrowska</text:p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63">
          <table:table-cell table:style-name="TableCell64">
            <text:p text:style-name="Standard">5.</text:p>
          </table:table-cell>
          <table:table-cell table:style-name="TableCell65">
            <text:p text:style-name="Standard"><text:span text:style-name="T66">Religia</text:span></text:p>
            <text:p text:style-name="Standard"><text:span text:style-name="T67">(klasy I-III)</text:span></text:p>
            <text:p text:style-name="Standard"/>
          </table:table-cell>
          <table:table-cell table:style-name="TableCell68">
            <text:p text:style-name="Standard"><text:span text:style-name="T69">Nr szk. A/7</text:span></text:p>
            <text:p text:style-name="Standard">AZ 1-01/10</text:p>
            <text:p text:style-name="Standard">AZ 1-01/1</text:p>
          </table:table-cell>
          <table:table-cell table:style-name="TableCell70">
            <text:p text:style-name="Standard">Program nauczania religii rzymsko-katolickiej w klasie I, II, III. ,,W drodze do Wieczernika”</text:p>
          </table:table-cell>
          <table:table-cell table:style-name="TableCell71">
            <text:p text:style-name="Standard">Komisja Wychowania Katolickiego</text:p>
            <text:p text:style-name="Standard">Episkopatu Polski Konferencji Episkopatu Polski</text:p>
            <text:p text:style-name="Standard"/>
            <text:p text:style-name="Standard"/>
            <text:p text:style-name="Standard"/>
          </table:table-cell>
        </table:table-row>
        <table:table-row table:style-name="TableRow72">
          <table:table-cell table:style-name="TableCell73">
            <text:p text:style-name="Standard">6.</text:p>
          </table:table-cell>
          <table:table-cell table:style-name="TableCell74">
            <text:p text:style-name="Standard"><text:span text:style-name="T75">Zajęcia logopedyczne</text:span></text:p>
            <text:p text:style-name="Standard"><text:span text:style-name="T76">Program własny</text:span></text:p>
          </table:table-cell>
          <table:table-cell table:style-name="TableCell77">
            <text:p text:style-name="Standard">Program został zatwierdzony do realizacji na posiedzeniu rady pedagogicznej w roku szkolnym 2005/2006:</text:p>
            <text:p text:style-name="Standard"><text:span text:style-name="T78">Nr szk. c/I/1</text:span></text:p>
          </table:table-cell>
          <table:table-cell table:style-name="TableCell79">
            <text:p text:style-name="Standard">Ryzyko dysleksji –wczesne rozpoznawanie, wczesna interwencja. Program profilaktyki dysleksji rozwojowej skierowany do uczniów kl. I-III</text:p>
          </table:table-cell>
          <table:table-cell table:style-name="TableCell80">
            <text:p text:style-name="Standard"/>
            <text:p text:style-name="Standard">Małgorzata Nowakowska</text:p>
            <text:p text:style-name="Standard"/>
            <text:p text:style-name="Standard"/>
            <text:p text:style-name="Standard"/>
          </table:table-cell>
        </table:table-row>
        <table:table-row table:style-name="TableRow81">
          <table:table-cell table:style-name="TableCell82">
            <text:p text:style-name="Standard">7.</text:p>
          </table:table-cell>
          <table:table-cell table:style-name="TableCell83">
            <text:p text:style-name="Standard"><text:span text:style-name="T84">Zajęcia komputerowe</text:span></text:p>
          </table:table-cell>
          <table:table-cell table:style-name="TableCell85">
            <text:p text:style-name="Standard"/>
            <text:p text:style-name="Standard"><text:span text:style-name="T86">Nr szk. ZK/I/2015</text:span></text:p>
          </table:table-cell>
          <table:table-cell table:style-name="TableCell87">
            <text:p text:style-name="Standard"><text:span text:style-name="T88">Program kształcenia zintegrowanego (edukacji wczesnoszkolnej) dla klas</text:span></text:p>
            <text:p text:style-name="Standard"><text:span text:style-name="T89">I-III w części dotyczącej zajęć komputerowych</text:span></text:p>
          </table:table-cell>
          <table:table-cell table:style-name="TableCell90">
            <text:p text:style-name="Standard">Grażyna Koba</text:p>
          </table:table-cell>
        </table:table-row>
      </table:table>
      <text:p text:style-name="Standard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><text:span text:style-name="T101">II ETAP EDUKACYJNY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L.p.</text:span></text:p>
          </table:table-cell>
          <table:table-cell table:style-name="TableCell113">
            <text:p text:style-name="P114"><text:span text:style-name="T115">przedmiot</text:span></text:p>
          </table:table-cell>
          <table:table-cell table:style-name="TableCell116">
            <text:p text:style-name="P117"><text:span text:style-name="T118">Tytuł programu</text:span></text:p>
          </table:table-cell>
          <table:table-cell table:style-name="TableCell119">
            <text:p text:style-name="P120"><text:span text:style-name="T121">Numer dopuszczenia</text:span></text:p>
          </table:table-cell>
          <table:table-cell table:style-name="TableCell122">
            <text:p text:style-name="P123"><text:span text:style-name="T124">Numer</text:span></text:p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1.</text:span></text:p>
          </table:table-cell>
          <table:table-cell table:style-name="TableCell129" table:number-rows-spanned="2">
            <text:p text:style-name="P130"><text:span text:style-name="T131">Historia</text:span></text:p>
            <text:p text:style-name="P132"><text:span text:style-name="T133">(Nowa podstawa programowa)</text:span></text:p>
          </table:table-cell>
          <table:table-cell table:style-name="TableCell134" table:number-rows-spanned="2">
            <text:p text:style-name="P135"><text:span text:style-name="T136">dr Tomasz Maćkowski „WCZORAJ I DZIŚ” PROGRAM NAUCZANIA HISTORII W KLASACH 4–8 SZKOŁY PODSTAWOWEJ</text:span></text:p>
          </table:table-cell>
          <table:table-cell table:style-name="TableCell137" table:number-rows-spanned="2">
            <text:p text:style-name="P138"><text:span text:style-name="T139">numer dopuszczenia 877/1/2017 klasa 4</text:span></text:p>
            <text:p text:style-name="P140"><text:span text:style-name="T141">nr dopuszczenia 875/4/2017 klasa 7</text:span></text:p>
          </table:table-cell>
          <table:table-cell table:style-name="TableCell142" table:number-rows-spanned="2">
            <text:p text:style-name="P143"><text:span text:style-name="T144">Nr. Szk. B/1/2017</text:span></text:p>
          </table:table-cell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ext:soft-page-break/>
        <table:table-row table:style-name="TableRow146">
          <table:table-cell table:style-name="TableCell147" table:number-rows-spanned="2">
            <text:p text:style-name="P148"><text:span text:style-name="T149">2.</text:span></text:p>
          </table:table-cell>
          <table:table-cell table:style-name="TableCell150" table:number-rows-spanned="2">
            <text:p text:style-name="P151"><text:span text:style-name="T152">Historia i społeczeństwo</text:span></text:p>
          </table:table-cell>
          <table:table-cell table:style-name="TableCell153" table:number-rows-spanned="2">
            <text:p text:style-name="P154"><text:span text:style-name="T155">dr Tomasz Maćkowski „WCZORAJ I DZIŚ” PROGRAM NAUCZANIA OGÓLNEGO HISTORII I SPOŁECZEŃSTWA W KLASACH IV–VI SZKOŁY PODSTAWOWEJ</text:span></text:p>
          </table:table-cell>
          <table:table-cell table:style-name="TableCell156" table:number-rows-spanned="2">
            <text:p text:style-name="P157"><text:span text:style-name="T158">nr dopuszczenia 443/2/2013/2015</text:span><text:span text:style-name="T159"><text:tab/></text:span></text:p>
            <text:p text:style-name="P160"><text:span text:style-name="T161">nr dopuszczenia 443/3/2014/2015</text:span></text:p>
          </table:table-cell>
          <table:table-cell table:style-name="TableCell162" table:number-rows-spanned="2">
            <text:p text:style-name="P163"><text:span text:style-name="T164">Nr. Szk. B/1a2a</text:span></text:p>
          </table:table-cell>
        </table:table-row>
        <table:table-row table:style-name="TableRow1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6">
          <table:table-cell table:style-name="TableCell167">
            <text:p text:style-name="P168"><text:span text:style-name="T169">3.</text:span></text:p>
          </table:table-cell>
          <table:table-cell table:style-name="TableCell170">
            <text:p text:style-name="P171"><text:span text:style-name="T172">Informatyka</text:span></text:p>
            <text:p text:style-name="P173"><text:span text:style-name="T174">(Nowa podstawa programowa)</text:span></text:p>
          </table:table-cell>
          <table:table-cell table:style-name="TableCell175">
            <text:p text:style-name="P176"><text:span text:style-name="T177">Program nauczania informatyki w szkole podstawowej Lubię to! Autor: Michał Kęska</text:span></text:p>
          </table:table-cell>
          <table:table-cell table:style-name="TableCell178">
            <text:p text:style-name="P179"><text:span text:style-name="T180">nr dopuszczenia 863/2017 klasa4</text:span></text:p>
            <text:p text:style-name="P181"><text:span text:style-name="T182">nr dopuszczenia 847/4/2017 klasa 7</text:span></text:p>
          </table:table-cell>
          <table:table-cell table:style-name="TableCell183">
            <text:p text:style-name="P184"><text:span text:style-name="T185">Nr. Szk. B/2/2017</text:span></text:p>
          </table:table-cell>
        </table:table-row>
        <table:table-row table:style-name="TableRow186">
          <table:table-cell table:style-name="TableCell187">
            <text:p text:style-name="P188"><text:span text:style-name="T189">4.</text:span></text:p>
          </table:table-cell>
          <table:table-cell table:style-name="TableCell190">
            <text:p text:style-name="P191"><text:span text:style-name="T192">Zajęcia komputerowe</text:span></text:p>
          </table:table-cell>
          <table:table-cell table:style-name="TableCell193">
            <text:p text:style-name="P194"><text:span text:style-name="T195">„Lubię to!” Program nauczania zajęć komputerowych dla klas 4–6 szkoły podstawowej Autor: Michał Kęska</text:span></text:p>
          </table:table-cell>
          <table:table-cell table:style-name="TableCell196">
            <text:p text:style-name="P197"><text:span text:style-name="T198">nr dopuszczenia 729/2/2016 klasa 5</text:span></text:p>
            <text:p text:style-name="P199"><text:span text:style-name="T200">nr dopuszczenia 729/3/2017 klasa 6</text:span></text:p>
          </table:table-cell>
          <table:table-cell table:style-name="TableCell201">
            <text:p text:style-name="P202"><text:span text:style-name="T203">Nr. Szk. B/10b</text:span></text:p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5.</text:span></text:p>
          </table:table-cell>
          <table:table-cell table:style-name="TableCell208" table:number-rows-spanned="2">
            <text:p text:style-name="P209"><text:span text:style-name="T210">Język angielski</text:span></text:p>
            <text:p text:style-name="P211"><text:span text:style-name="T212">(Nowa podstawa programowa)</text:span></text:p>
          </table:table-cell>
          <table:table-cell table:style-name="TableCell213" table:number-rows-spanned="2">
            <text:p text:style-name="P214"><text:span text:style-name="T215">Program nauczania języka angielskiego</text:span></text:p>
            <text:p text:style-name="P216"><text:span text:style-name="T217">dla klas IV–VIII <text:s/>autor: Joanna Stefańska</text:span></text:p>
          </table:table-cell>
          <table:table-cell table:style-name="TableCell218" table:number-rows-spanned="2">
            <text:p text:style-name="P219"><text:span text:style-name="T220">nr dopuszczenia 840/1/2017 klasa 4</text:span></text:p>
            <text:p text:style-name="P221"><text:span text:style-name="T222">nr dopuszczenia 848/1/2017 klasa 7</text:span></text:p>
          </table:table-cell>
          <table:table-cell table:style-name="TableCell223" table:number-rows-spanned="2">
            <text:p text:style-name="P224"><text:span text:style-name="T225">Nr. Szk. B/3/2017</text:span></text:p>
          </table: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7">
          <table:table-cell table:style-name="TableCell228" table:number-rows-spanned="2">
            <text:p text:style-name="P229"><text:span text:style-name="T230">6.</text:span></text:p>
          </table:table-cell>
          <table:table-cell table:style-name="TableCell231" table:number-rows-spanned="2">
            <text:p text:style-name="P232"><text:span text:style-name="T233">Język angielski</text:span></text:p>
          </table:table-cell>
          <table:table-cell table:style-name="TableCell234" table:number-rows-spanned="2">
            <text:p text:style-name="P235"><text:span text:style-name="T236">Program nauczania j. angielskiego. Kurs kontynuacyjny dla klas 4-6 szkoły podstawowej. II etap edukacyjny. Ewa Piotrowska, Catherin Stannett, wyd. Macmillan</text:span></text:p>
          </table:table-cell>
          <table:table-cell table:style-name="TableCell237" table:number-rows-spanned="2">
            <text:p text:style-name="P238"><text:span text:style-name="T239">nr dopuszczenia 690/2/2015 klasa 5</text:span></text:p>
            <text:p text:style-name="P240"><text:span text:style-name="T241">nr dopuszczenia 690/3/2015 klasa 6</text:span></text:p>
          </table:table-cell>
          <table:table-cell table:style-name="TableCell242" table:number-rows-spanned="2">
            <text:p text:style-name="P243"><text:span text:style-name="T244">Nr. Szk. B/3a</text:span></text:p>
          </table:table-cell>
        </table:table-row>
        <table:table-row table:style-name="TableRow2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46">
          <table:table-cell table:style-name="TableCell247" table:number-rows-spanned="2">
            <text:p text:style-name="P248"><text:span text:style-name="T249">7.</text:span></text:p>
          </table:table-cell>
          <table:table-cell table:style-name="TableCell250" table:number-rows-spanned="2">
            <text:p text:style-name="P251"><text:span text:style-name="T252">Język polski (Nowa podstawa programowa)</text:span></text:p>
          </table:table-cell>
          <table:table-cell table:style-name="TableCell253" table:number-rows-spanned="2">
            <text:p text:style-name="P254"><text:span text:style-name="T255">Między nami. Program nauczania języka polskiego w szkole podstawowej w klasach IV-VIII <text:s/>Autor: J. Piasta-Siechowicz, A. Łuczak, A. Murdzek, E. Prylińska</text:span></text:p>
          </table:table-cell>
          <table:table-cell table:style-name="TableCell256" table:number-rows-spanned="2">
            <text:p text:style-name="P257"><text:span text:style-name="T258">nr dopuszczenia<text:s/></text:span><text:span text:style-name="T259">867/1/2017 klasa4</text:span></text:p>
            <text:p text:style-name="P260"><text:span text:style-name="T261">nr dopuszczenia<text:s/></text:span><text:span text:style-name="T262">867/4/2017 klasa 7</text:span></text:p>
          </table:table-cell>
          <table:table-cell table:style-name="TableCell263" table:number-rows-spanned="2">
            <text:p text:style-name="P264"><text:span text:style-name="T265">Nr. Szk. B/4/2017</text:span></text:p>
          </table:table-cell>
        </table:table-row>
        <table:table-row table:style-name="TableRow2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7">
          <table:table-cell table:style-name="TableCell268" table:number-rows-spanned="2">
            <text:p text:style-name="P269"><text:span text:style-name="T270">8.</text:span></text:p>
          </table:table-cell>
          <table:table-cell table:style-name="TableCell271" table:number-rows-spanned="2">
            <text:p text:style-name="P272"><text:span text:style-name="T273">Język polski</text:span></text:p>
          </table:table-cell>
          <table:table-cell table:style-name="TableCell274" table:number-rows-spanned="2">
            <text:p text:style-name="P275"><text:span text:style-name="T276">CZYTAĆ, MYŚLEĆ, UCZESTNICZYĆ</text:span></text:p>
            <text:p text:style-name="P277"><text:span text:style-name="T278">PROGRAM NAUCZANIA OGÓLNEGO JĘZYKA POLSKIEGO</text:span></text:p>
            <text:p text:style-name="P279"><text:span text:style-name="T280">W KLASACH IV–VI SZKOŁY PODSTAWOWEJ <text:s/>Autor: Marlena Derlukiewicz</text:span></text:p>
          </table:table-cell>
          <table:table-cell table:style-name="TableCell281" table:number-rows-spanned="2">
            <text:p text:style-name="P282"><text:span text:style-name="T283">nr dopuszczenia 338/3/2013/2015 klasa 5</text:span></text:p>
            <text:p text:style-name="P284"><text:span text:style-name="T285">nr dopuszczenia 338/4/2013/2015 klasa 5</text:span></text:p>
            <text:p text:style-name="P286"><text:span text:style-name="T287">nr dopuszczenia 338/5/2014/2016 klasa 6</text:span></text:p>
            <text:p text:style-name="P288"><text:span text:style-name="T289">nr dopuszczenia 338/6/2014/2016 klasa 6</text:span><text:span text:style-name="T290"><text:tab/></text:span></text:p>
          </table:table-cell>
          <table:table-cell table:style-name="TableCell291" table:number-rows-spanned="2">
            <text:p text:style-name="P292"><text:span text:style-name="T293">Nr. Szk. B/1b</text:span></text:p>
          </table:table-cell>
        </table:table-row>
        <table:table-row table:style-name="TableRow2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5">
          <table:table-cell table:style-name="TableCell296" table:number-rows-spanned="2">
            <text:p text:style-name="P297"><text:span text:style-name="T298">9.</text:span></text:p>
          </table:table-cell>
          <table:table-cell table:style-name="TableCell299" table:number-rows-spanned="2">
            <text:p text:style-name="P300"><text:span text:style-name="T301">Matematyka</text:span></text:p>
            <text:p text:style-name="P302"><text:span text:style-name="T303">(Nowa podstawa programowa)</text:span></text:p>
          </table:table-cell>
          <table:table-cell table:style-name="TableCell304" table:number-rows-spanned="2">
            <text:p text:style-name="P305"><text:span text:style-name="T306">Matematyka z kluczem</text:span><text:span text:style-name="T307"><text:s/>PROGRAM NAUCZANIA MATEMATYKI</text:span></text:p>
            <text:p text:style-name="P308"><text:span text:style-name="T309">DLA KLAS 4–8 SZKOŁY PODSTAWOWEJ</text:span></text:p>
            <text:p text:style-name="P310"><text:span text:style-name="T311">zgodny z podstawą programową z dn. 14 lutego 2017 r. Autorzy: Marcin Braun Agnieszka Mańkowska Małgorzata Paszyńska</text:span></text:p>
          </table:table-cell>
          <table:table-cell table:style-name="TableCell312" table:number-rows-spanned="2">
            <text:p text:style-name="P313"><text:span text:style-name="T314">nr dopuszczenia 875/1/2017 klasa 4</text:span></text:p>
            <text:p text:style-name="P315"><text:span text:style-name="T316">nr dopuszczenia 875/4/2017 klasa 7</text:span></text:p>
          </table:table-cell>
          <table:table-cell table:style-name="TableCell317" table:number-rows-spanned="2">
            <text:p text:style-name="P318"><text:span text:style-name="T319">Nr. Szk. B/5/2017</text:span></text:p>
          </table:table-cell>
        </table:table-row>
        <table:table-row table:style-name="TableRow3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1">
          <table:table-cell table:style-name="TableCell322" table:number-rows-spanned="2">
            <text:p text:style-name="P323"><text:span text:style-name="T324">10.</text:span></text:p>
          </table:table-cell>
          <table:table-cell table:style-name="TableCell325" table:number-rows-spanned="2">
            <text:p text:style-name="P326"><text:span text:style-name="T327">Matematyka</text:span></text:p>
            <text:p text:style-name="P328"/>
          </table:table-cell>
          <table:table-cell table:style-name="TableCell329" table:number-rows-spanned="2">
            <text:p text:style-name="P330"><text:span text:style-name="T331">Matematyka z kluczem</text:span><text:span text:style-name="T332"><text:s/>Program nauczania matematyki w szkole podstawowej ZGODNY Z PODSTAWĄ PROGRAMOWĄ I z dnia 27 sierpnia 2012 roku Autorzy: Marcin Braun, Agnieszka Mańkowska, Małgorzata Paszyńska</text:span></text:p>
          </table:table-cell>
          <table:table-cell table:style-name="TableCell333" table:number-rows-spanned="2">
            <text:p text:style-name="P334"><text:span text:style-name="T335">nr dopuszczenia 157/2/2012/z1/2015 klasa 5</text:span></text:p>
            <text:p text:style-name="P336"><text:span text:style-name="T337">nr dopuszczenia 157/3/2012/z1/2015 klasa 5</text:span></text:p>
            <text:p text:style-name="P338"><text:span text:style-name="T339">nr dopuszczenia 157/4/2011/2016 klasa 6</text:span></text:p>
            <text:p text:style-name="P340"/>
          </table:table-cell>
          <table:table-cell table:style-name="TableCell341" table:number-rows-spanned="2">
            <text:p text:style-name="P342"><text:span text:style-name="T343">Nr. Szk. B/5a</text:span></text:p>
          </table:table-cell>
        </table:table-row>
        <table:table-row table:style-name="TableRow3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5">
          <table:table-cell table:style-name="TableCell346" table:number-rows-spanned="2">
            <text:p text:style-name="P347"><text:span text:style-name="T348">11.</text:span></text:p>
          </table:table-cell>
          <table:table-cell table:style-name="TableCell349" table:number-rows-spanned="2">
            <text:p text:style-name="P350"><text:span text:style-name="T351">Muzyka<text:s/></text:span><text:span text:style-name="T352">(Nowa podstawa programowa)</text:span></text:p>
          </table:table-cell>
          <table:table-cell table:style-name="TableCell353" table:number-rows-spanned="2">
            <text:p text:style-name="P354"><text:span text:style-name="T355">Program nauczania muzyki w szkole podstawowej Lekcja muzyki Autorzy: Monika Gromek, Grażyna Kilbach</text:span></text:p>
          </table:table-cell>
          <table:table-cell table:style-name="TableCell356" table:number-rows-spanned="2">
            <text:p text:style-name="P357"><text:span text:style-name="T358">nr dopuszczenia 852/1/2017 klasa 4</text:span></text:p>
            <text:p text:style-name="P359"><text:span text:style-name="T360">nr dopuszczenia 852/4/2017 klasa 7</text:span></text:p>
          </table:table-cell>
          <table:table-cell table:style-name="TableCell361" table:number-rows-spanned="2">
            <text:p text:style-name="P362"><text:span text:style-name="T363">Nr. Szk. B/6/2017</text:span></text:p>
          </table:table-cell>
        </table:table-row>
        <table:table-row table:style-name="TableRow36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5">
          <table:table-cell table:style-name="TableCell366" table:number-rows-spanned="2">
            <text:p text:style-name="P367"><text:span text:style-name="T368">12.</text:span></text:p>
          </table:table-cell>
          <table:table-cell table:style-name="TableCell369" table:number-rows-spanned="2">
            <text:p text:style-name="P370"><text:span text:style-name="T371">Muzyka</text:span></text:p>
          </table:table-cell>
          <table:table-cell table:style-name="TableCell372" table:number-rows-spanned="2">
            <text:p text:style-name="P373"><text:span text:style-name="T374">Monika Gromek Grażyna Kilbach PROGRAM NAUCZANIA OGÓLNEGO MUZYKI W<text:s/></text:span><text:soft-page-break/><text:span text:style-name="T375">KLASACH IV–VI SZKOŁY PODSTAWOWEJ</text:span></text:p>
          </table:table-cell>
          <table:table-cell table:style-name="TableCell376" table:number-rows-spanned="2">
            <text:p text:style-name="P377"><text:span text:style-name="T378">nr dopuszczenia 589/2/2013/2015 klasa 5</text:span></text:p>
            <text:p text:style-name="P379"><text:span text:style-name="T380">nr dopuszczenia 589/3/2014/2015 klasa 6</text:span><text:span text:style-name="T381"><text:tab/></text:span></text:p>
          </table:table-cell>
          <table:table-cell table:style-name="TableCell382" table:number-rows-spanned="2">
            <text:p text:style-name="P383"><text:span text:style-name="T384">Nr. Szk. B/7b</text:span></text:p>
          </table:table-cell>
        </table:table-row>
        <table:table-row table:style-name="TableRow3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6">
          <table:table-cell table:style-name="TableCell387" table:number-rows-spanned="2">
            <text:p text:style-name="P388"><text:span text:style-name="T389">13</text:span></text:p>
          </table:table-cell>
          <table:table-cell table:style-name="TableCell390" table:number-rows-spanned="2">
            <text:p text:style-name="P391"><text:span text:style-name="T392">Plastyka<text:s/></text:span><text:span text:style-name="T393">(Nowa podstawa programowa)</text:span></text:p>
          </table:table-cell>
          <table:table-cell table:style-name="TableCell394" table:number-rows-spanned="2">
            <text:p text:style-name="P395"><text:span text:style-name="T396">Program własny nauczania plastyki w szkole podstawowej<text:s/></text:span><text:span text:style-name="T397">W świecie sztuki</text:span></text:p>
          </table:table-cell>
          <table:table-cell table:style-name="TableCell398" table:number-rows-spanned="2">
            <text:p text:style-name="P399"><text:span text:style-name="T400">Zatwierdzony przez Radę Pedagogiczną 31.08.2017</text:span></text:p>
          </table:table-cell>
          <table:table-cell table:style-name="TableCell401" table:number-rows-spanned="2">
            <text:p text:style-name="P402"><text:span text:style-name="T403">Nr. Szk. B/7/2017</text:span></text:p>
          </table:table-cell>
        </table:table-row>
        <table:table-row table:style-name="TableRow4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05">
          <table:table-cell table:style-name="TableCell406" table:number-rows-spanned="2">
            <text:p text:style-name="P407"><text:span text:style-name="T408">14.</text:span></text:p>
          </table:table-cell>
          <table:table-cell table:style-name="TableCell409" table:number-rows-spanned="2">
            <text:p text:style-name="P410"><text:span text:style-name="T411">Plastyka</text:span></text:p>
          </table:table-cell>
          <table:table-cell table:style-name="TableCell412" table:number-rows-spanned="2">
            <text:p text:style-name="P413"><text:span text:style-name="T414">Program własny nauczania plastyki w szkole podstawowej<text:s/></text:span><text:span text:style-name="T415">Wśród dawnej i współczesnej sztuki</text:span></text:p>
          </table:table-cell>
          <table:table-cell table:style-name="TableCell416" table:number-rows-spanned="2">
            <text:p text:style-name="P417"><text:span text:style-name="T418">Zatwierdzony przez Radę Pedagogiczną 31.08.2007</text:span></text:p>
          </table:table-cell>
          <table:table-cell table:style-name="TableCell419" table:number-rows-spanned="2">
            <text:p text:style-name="P420"><text:span text:style-name="T421">Nr. Szk. B/8a</text:span></text:p>
          </table:table-cell>
        </table:table-row>
        <table:table-row table:style-name="TableRow4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3">
          <table:table-cell table:style-name="TableCell424">
            <text:p text:style-name="P425"><text:span text:style-name="T426">15.</text:span></text:p>
          </table:table-cell>
          <table:table-cell table:style-name="TableCell427">
            <text:p text:style-name="P428"><text:span text:style-name="T429">Przyroda<text:s/></text:span><text:span text:style-name="T430">(Nowa podstawa programowa)</text:span></text:p>
          </table:table-cell>
          <table:table-cell table:style-name="TableCell431">
            <text:p text:style-name="P432"><text:span text:style-name="T433">Jolanta Golanko</text:span></text:p>
            <text:p text:style-name="P434"><text:span text:style-name="T435">„Tajemnice przyrody” Program nauczania przyrody w klasie 4 szkoły podstawowej</text:span></text:p>
          </table:table-cell>
          <table:table-cell table:style-name="TableCell436">
            <text:p text:style-name="P437"><text:span text:style-name="T438">nr dopuszczenia 863/2017</text:span><text:span text:style-name="T439"><text:tab/></text:span></text:p>
          </table:table-cell>
          <table:table-cell table:style-name="TableCell440">
            <text:p text:style-name="P441"><text:span text:style-name="T442">Nr. Szk. B/8/2017</text:span></text:p>
          </table:table-cell>
        </table:table-row>
        <table:table-row table:style-name="TableRow443">
          <table:table-cell table:style-name="TableCell444" table:number-rows-spanned="2">
            <text:p text:style-name="P445"><text:span text:style-name="T446">16.</text:span></text:p>
          </table:table-cell>
          <table:table-cell table:style-name="TableCell447" table:number-rows-spanned="2">
            <text:p text:style-name="P448"><text:span text:style-name="T449">Przyroda</text:span></text:p>
          </table:table-cell>
          <table:table-cell table:style-name="TableCell450" table:number-rows-spanned="2">
            <text:p text:style-name="P451"><text:span text:style-name="T452">Autor: Barbara Dziedzic Program nauczania przyrody w klasach 4–6 szkoły podstawowej „Na tropach przyrody”</text:span></text:p>
          </table:table-cell>
          <table:table-cell table:style-name="TableCell453" table:number-rows-spanned="2">
            <text:p text:style-name="P454"><text:span text:style-name="T455">nr dopuszczenia 554/2/2013/2015 klasa 5</text:span></text:p>
            <text:p text:style-name="P456"><text:span text:style-name="T457">nr dopuszczenia 554/3/2014/2015 klasa 6</text:span></text:p>
          </table:table-cell>
          <table:table-cell table:style-name="TableCell458" table:number-rows-spanned="2">
            <text:p text:style-name="P459"><text:span text:style-name="T460">Nr. Szk. B/6a</text:span></text:p>
          </table:table-cell>
        </table:table-row>
        <table:table-row table:style-name="TableRow4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2">
          <table:table-cell table:style-name="TableCell463">
            <text:p text:style-name="P464"><text:span text:style-name="T465">17.</text:span></text:p>
          </table:table-cell>
          <table:table-cell table:style-name="TableCell466">
            <text:p text:style-name="P467"><text:span text:style-name="T468">Technika<text:s/></text:span><text:span text:style-name="T469">Nowa podstawa programowa)</text:span></text:p>
          </table:table-cell>
          <table:table-cell table:style-name="TableCell470">
            <text:p text:style-name="P471"><text:span text:style-name="T472">ZAJĘCIA TECHNICZNE klasy IV-VI</text:span></text:p>
          </table:table-cell>
          <table:table-cell table:style-name="TableCell473">
            <text:p text:style-name="P474"><text:span text:style-name="T475">nr dopuszczenia 321/1/2011/z1/2015 klasa 4</text:span></text:p>
          </table:table-cell>
          <table:table-cell table:style-name="TableCell476">
            <text:p text:style-name="P477"><text:span text:style-name="T478">Nr. Szk. B/9/2017</text:span></text:p>
          </table:table-cell>
        </table:table-row>
        <table:table-row table:style-name="TableRow479">
          <table:table-cell table:style-name="TableCell480" table:number-rows-spanned="2">
            <text:p text:style-name="P481"><text:span text:style-name="T482">18.</text:span></text:p>
          </table:table-cell>
          <table:table-cell table:style-name="TableCell483" table:number-rows-spanned="2">
            <text:p text:style-name="P484"><text:span text:style-name="T485">Zajęcia techniczne</text:span></text:p>
          </table:table-cell>
          <table:table-cell table:style-name="TableCell486" table:number-rows-spanned="2">
            <text:p text:style-name="P487"><text:span text:style-name="T488">JAK TO DZIAŁA? PROGRAM NAUCZANIA OGÓLNEGO ZAJĘĆ TECHNICZNYCH W KLASACH 4–6 SZKOŁY PODSTAWOWEJ</text:span></text:p>
          </table:table-cell>
          <table:table-cell table:style-name="TableCell489" table:number-rows-spanned="2">
            <text:p text:style-name="P490"><text:span text:style-name="T491">nr dopuszczenia 295/2/2010/2015 klasa 5</text:span></text:p>
            <text:p text:style-name="P492"><text:span text:style-name="T493">nr dopuszczenia 295/3/2010/2016 klasa 6</text:span></text:p>
          </table:table-cell>
          <table:table-cell table:style-name="TableCell494" table:number-rows-spanned="2">
            <text:p text:style-name="P495"><text:span text:style-name="T496">Nr. Szk. B/9a</text:span></text:p>
          </table:table-cell>
        </table:table-row>
        <table:table-row table:style-name="TableRow4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8">
          <table:table-cell table:style-name="TableCell499">
            <text:p text:style-name="P500"><text:span text:style-name="T501">19.</text:span></text:p>
          </table:table-cell>
          <table:table-cell table:style-name="TableCell502">
            <text:p text:style-name="P503"><text:span text:style-name="T504">Biologia<text:s/></text:span><text:span text:style-name="T505">(Nowa podstawa programowa)</text:span></text:p>
          </table:table-cell>
          <table:table-cell table:style-name="TableCell506">
            <text:p text:style-name="P507"><text:span text:style-name="T508">Program nauczania biologii</text:span></text:p>
            <text:p text:style-name="P509"><text:span text:style-name="T510">w klasach 5–8 szkoły podstawowej Puls życia</text:span></text:p>
            <text:p text:style-name="P511"><text:span text:style-name="T512">Autor: Anna Zdziennicka</text:span></text:p>
          </table:table-cell>
          <table:table-cell table:style-name="TableCell513">
            <text:p text:style-name="P514"><text:span text:style-name="T515">nr dopuszczenia 844/4/2017 klasa 7</text:span></text:p>
          </table:table-cell>
          <table:table-cell table:style-name="TableCell516">
            <text:p text:style-name="P517"><text:span text:style-name="T518">Nr. Szk. B/10/2017</text:span>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<text:span text:style-name="T525">Geografia<text:s/></text:span><text:span text:style-name="T526">(Nowa podstawa programowa)</text:span></text:p>
          </table:table-cell>
          <table:table-cell table:style-name="TableCell527">
            <text:p text:style-name="P528"><text:span text:style-name="T529">Program nauczania geografii dla szkoły podstawowej</text:span></text:p>
            <text:p text:style-name="P530"><text:span text:style-name="T531">– Planeta Nowa Autor: Ewa Maria Tuz ,Barbara Dziedzic</text:span></text:p>
          </table:table-cell>
          <table:table-cell table:style-name="TableCell532">
            <text:p text:style-name="P533"><text:span text:style-name="T534">numer dopuszczenia 906/3/2017 klasa 7</text:span></text:p>
          </table:table-cell>
          <table:table-cell table:style-name="TableCell535">
            <text:p text:style-name="P536"><text:span text:style-name="T537">Nr. Szk. B/11/2017</text:span></text:p>
          </table:table-cell>
        </table:table-row>
        <table:table-row table:style-name="TableRow538">
          <table:table-cell table:style-name="TableCell539">
            <text:p text:style-name="P540"><text:span text:style-name="T541">21.</text:span></text:p>
          </table:table-cell>
          <table:table-cell table:style-name="TableCell542">
            <text:p text:style-name="P543"><text:span text:style-name="T544">Fizyka<text:s/></text:span><text:span text:style-name="T545">(Nowa podstawa programowa)</text:span></text:p>
          </table:table-cell>
          <table:table-cell table:style-name="TableCell546">
            <text:p text:style-name="P547"><text:span text:style-name="T548">Program nauczania fizyki w szkole podstawowej Spotkania z fizyką Autorzy: Grażyna Francuz-Ornat Teresa Kulawik</text:span></text:p>
          </table:table-cell>
          <table:table-cell table:style-name="TableCell549">
            <text:p text:style-name="P550"><text:span text:style-name="T551">nr dopuszczenia 885/1/2017 klasa 7</text:span></text:p>
          </table:table-cell>
          <table:table-cell table:style-name="TableCell552">
            <text:p text:style-name="P553"><text:span text:style-name="T554">Nr. Szk. B/12/2017</text:span></text:p>
          </table:table-cell>
        </table:table-row>
        <table:table-row table:style-name="TableRow555">
          <table:table-cell table:style-name="TableCell556">
            <text:p text:style-name="P557"><text:span text:style-name="T558">22.</text:span></text:p>
          </table:table-cell>
          <table:table-cell table:style-name="TableCell559">
            <text:p text:style-name="P560"><text:span text:style-name="T561">Język niemiecki<text:s/></text:span><text:soft-page-break/><text:span text:style-name="T562">(Nowa podstawa programowa)</text:span></text:p>
          </table:table-cell>
          <table:table-cell table:style-name="TableCell563">
            <text:p text:style-name="P564"><text:span text:style-name="T565">Program nauczania języka niemieckiego dla klas<text:s/></text:span><text:soft-page-break/><text:span text:style-name="T566">VII–VIII</text:span></text:p>
            <text:p text:style-name="P567"><text:span text:style-name="T568">Program nauczania języka niemieckiego w ośmioletniej szkole podstawowej spójny z wariantem podstawy programowej II.2</text:span></text:p>
            <text:p text:style-name="P569"><text:span text:style-name="T570">Autor: Anna Abramczyk</text:span></text:p>
          </table:table-cell>
          <table:table-cell table:style-name="TableCell571">
            <text:p text:style-name="P572"><text:span text:style-name="T573">nr dopuszczenia 795/1/2017 klasa 7</text:span></text:p>
          </table:table-cell>
          <table:table-cell table:style-name="TableCell574">
            <text:p text:style-name="P575"><text:span text:style-name="T576">Nr. Szk. B/13/2017</text:span></text:p>
          </table:table-cell>
        </table:table-row>
        <table:table-row table:style-name="TableRow577">
          <table:table-cell table:style-name="TableCell578">
            <text:p text:style-name="P579"><text:span text:style-name="T580">23.</text:span></text:p>
          </table:table-cell>
          <table:table-cell table:style-name="TableCell581">
            <text:p text:style-name="P582"><text:span text:style-name="T583">Chemia<text:s/></text:span><text:span text:style-name="T584">(Nowa podstawa programowa)</text:span></text:p>
          </table:table-cell>
          <table:table-cell table:style-name="TableCell585">
            <text:p text:style-name="P586"><text:span text:style-name="T587">Program nauczania chemii w szkole podstawowej</text:span></text:p>
            <text:p text:style-name="P588"><text:span text:style-name="T589">Autor: Teresa Kulawik i Maria Litwin.</text:span></text:p>
          </table:table-cell>
          <table:table-cell table:style-name="TableCell590">
            <text:p text:style-name="P591"><text:span text:style-name="T592">nr dopuszczenia 785/1/2017 klasa 7</text:span></text:p>
          </table:table-cell>
          <table:table-cell table:style-name="TableCell593">
            <text:p text:style-name="P594"><text:span text:style-name="T595">Nr. Szk. B/14/2017</text:span></text:p>
          </table:table-cell>
        </table:table-row>
        <table:table-row table:style-name="TableRow596">
          <table:table-cell table:style-name="TableCell597">
            <text:p text:style-name="P598"><text:span text:style-name="T599">24.</text:span></text:p>
          </table:table-cell>
          <table:table-cell table:style-name="TableCell600">
            <text:p text:style-name="P601"><text:span text:style-name="T602">Wychowanie fizyczne</text:span></text:p>
          </table:table-cell>
          <table:table-cell table:style-name="TableCell603">
            <text:p text:style-name="P604"><text:span text:style-name="T605">Autorski program wychowania fizycznego Wychowanie bliższe wartościom (modyfikowany dla potrzeb szkoły)</text:span></text:p>
          </table:table-cell>
          <table:table-cell table:style-name="TableCell606">
            <text:p text:style-name="P607"><text:span text:style-name="T608">nr dopuszczenia<text:s/></text:span><text:span text:style-name="T609">DKW–4014–68/99</text:span></text:p>
          </table:table-cell>
          <table:table-cell table:style-name="TableCell610">
            <text:p text:style-name="P611"><text:span text:style-name="T612">Nr. Szk. B/11a</text:span></text:p>
          </table:table-cell>
        </table:table-row>
        <table:table-row table:style-name="TableRow613">
          <table:table-cell table:style-name="TableCell614">
            <text:p text:style-name="P615"><text:span text:style-name="T616">25.</text:span></text:p>
          </table:table-cell>
          <table:table-cell table:style-name="TableCell617">
            <text:p text:style-name="P618"><text:span text:style-name="T619">Klasa sportowa <text:s/>o profilu łyżwiarskim</text:span></text:p>
          </table:table-cell>
          <table:table-cell table:style-name="TableCell620">
            <text:p text:style-name="P621"><text:span text:style-name="T622">Program własny z łyżwiarstwa szybkiego dla klas sportowych<text:s/></text:span><text:span text:style-name="T623">Z naszego boiska na prawdziwe boiska</text:span></text:p>
          </table:table-cell>
          <table:table-cell table:style-name="TableCell624">
            <text:p text:style-name="P625"><text:span text:style-name="T626">Zatwierdzony przez Radę Pedagogiczną 31.08.2004</text:span></text:p>
          </table:table-cell>
          <table:table-cell table:style-name="TableCell627">
            <text:p text:style-name="P628"><text:span text:style-name="T629">Nr. Szk. B/14</text:span></text:p>
          </table:table-cell>
        </table:table-row>
        <table:table-row table:style-name="TableRow630">
          <table:table-cell table:style-name="TableCell631" table:number-rows-spanned="4">
            <text:p text:style-name="P632"><text:span text:style-name="T633">26.</text:span></text:p>
          </table:table-cell>
          <table:table-cell table:style-name="TableCell634" table:number-rows-spanned="4">
            <text:p text:style-name="P635"><text:span text:style-name="T636">Religia</text:span></text:p>
          </table:table-cell>
          <table:table-cell table:style-name="TableCell637" table:number-rows-spanned="4">
            <text:p text:style-name="P638"><text:span text:style-name="T639">Program nauczania religii w roku szkolnym 2017/2018 „Poznaję Boga i w niego wierzę”</text:span></text:p>
          </table:table-cell>
          <table:table-cell table:style-name="TableCell640" table:number-rows-spanned="4">
            <text:p text:style-name="P641"><text:span text:style-name="T642">nr dopuszczenia AZ-2-01/10 klasa IV-VI</text:span></text:p>
            <text:p text:style-name="P643"><text:span text:style-name="T644">nr dopuszczenia AZ- 3-01/10 klasa VII</text:span></text:p>
          </table:table-cell>
          <table:table-cell table:style-name="TableCell645" table:number-rows-spanned="4">
            <text:p text:style-name="P646"><text:span text:style-name="T647">Nr. Szk. B/15/2017</text:span></text:p>
            <text:p text:style-name="P648"><text:span text:style-name="T649">Nr. Szk. B/16/2017</text:span></text:p>
          </table:table-cell>
        </table:table-row>
        <table:table-row table:style-name="TableRow6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3">
          <table:table-cell table:style-name="TableCell654">
            <text:p text:style-name="P655"><text:span text:style-name="T656">27</text:span></text:p>
          </table:table-cell>
          <table:table-cell table:style-name="TableCell657">
            <text:p text:style-name="P658"><text:span text:style-name="T659">Wychowanie do życia w rodzinie</text:span></text:p>
          </table:table-cell>
          <table:table-cell table:style-name="TableCell660">
            <text:p text:style-name="P661"><text:span text:style-name="T662">Autor: <text:s/>Teresa Król</text:span></text:p>
            <text:p text:style-name="P663"><text:span text:style-name="T664">Program nauczania WDŻWR dla szkoły podstawowej</text:span></text:p>
          </table:table-cell>
          <table:table-cell table:style-name="TableCell665">
            <text:p text:style-name="P666"><text:span text:style-name="T667">nr dopuszczenia DKW-40-14-253A/99 klasy 5-6</text:span></text:p>
            <text:p text:style-name="P668"><text:span text:style-name="T669">nr dopuszczenia 920/1/2017 klasy 4</text:span></text:p>
            <text:p text:style-name="P670"><text:span text:style-name="T671">nr dopuszczenia 920/4/2017 klasy 7</text:span></text:p>
          </table:table-cell>
          <table:table-cell table:style-name="TableCell672">
            <text:p text:style-name="P673"><text:span text:style-name="T674">Nr. Szk. B/13</text:span></text:p>
            <text:p text:style-name="P675"><text:span text:style-name="T676">Nr. Szk. B/17/2017</text:span></text:p>
            <text:p text:style-name="P677"><text:span text:style-name="T678">Nr. Szk. B/18/20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" style:display-name="men" style:family="text" style:parent-style-name="Domyślnaczcionkaakapitu"/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1</meta:initial-creator>
    <dc:creator>SP1</dc:creator>
    <meta:creation-date>2020-01-29T18:40:00Z</meta:creation-date>
    <dc:date>2020-01-29T18:4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" meta:word-count="1116" meta:character-count="7802" meta:row-count="55" meta:non-whitespace-character-count="6701"/>
  </office:meta>
</office:document-meta>
</file>